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aulus Borstraat 9, het tijdelijk plaatsen van een container op de openbare weg van 25 oktober 2017 t/m 19 januari 2018, 17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aulus Borstraat 9, het tijdelijk plaatsen van een container op de openbare weg van 25 oktober 2017 t/m 19 januari 2018, 17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31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1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1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aulus Borstraat 9, het tijdelijk plaatsen van een container op de openbare weg van 25 oktober 2017 t/m 19 januari 2018, 17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314</meta:user-defined>
    <meta:user-defined meta:name="OVERHEIDop.GmbID/DC.identifier">gmb-2017-18731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TA 9</meta:user-defined>
    <meta:user-defined meta:name="OVERHEIDop.woonplaats">Amersfoort</meta:user-defined>
    <meta:user-defined meta:name="OVERHEIDop.straatnaam">Paulus Bo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0 463183</meta:user-defined>
    <meta:user-defined meta:name="OVERHEIDop.versieInformatie"/>
  </office:meta>
</office:document-meta>
</file>