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unzestraat 9, het uitbreiden en het plaatsen van 2 dakkapellen op het voor- en achterdakvlak van de woning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unzestraat 9, het uitbreiden en het plaatsen van 2 dakkapellen op het voor- en achterdakvlak van de woning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unzestraat 9, het uitbreiden en het plaatsen van 2 dakkapellen op het voor- en achterdakvlak van de woning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10</meta:user-defined>
    <meta:user-defined meta:name="OVERHEIDop.GmbID/DC.identifier">gmb-2017-187310</meta:user-defined>
    <meta:user-defined meta:name="OVERHEID.TaxonomieBeleidsagenda/OVERHEID.category">Huisvesting | Organisatie en beleid</meta:user-defined>
    <meta:user-defined meta:name="OVERHEIDop.referentienummer">1013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T 9</meta:user-defined>
    <meta:user-defined meta:name="OVERHEIDop.woonplaats">Amersfoort</meta:user-defined>
    <meta:user-defined meta:name="OVERHEIDop.straatnaam">Hunz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7 463658</meta:user-defined>
    <meta:user-defined meta:name="OVERHEIDop.versieInformatie"/>
  </office:meta>
</office:document-meta>
</file>