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292 Koningsoord (sectie A nr 4731) te Berkel-Enschot, kappen van 336 bomen, verzonden 2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06 - Z-HZ_WABO-2017-00292 - B - Koningsoord (sectie A nr 473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3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292 Koningsoord (sectie A nr 4731) te Berkel-Enschot, kappen van 336 bomen, verzonden 2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31</meta:user-defined>
    <meta:user-defined meta:name="OVERHEIDop.GmbID/DC.identifier">gmb-2017-18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Besluit|exb-2017-3990</meta:user-defined>
    <meta:user-defined meta:name="OVERHEID.EPSG28992/DC.spatial">137519 399804</meta:user-defined>
    <meta:user-defined meta:name="OVERHEID.EPSG28992/DC.spatial">137519 399804</meta:user-defined>
    <meta:user-defined meta:name="OVERHEIDop.versieInformatie"/>
  </office:meta>
</office:document-meta>
</file>