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16, 2017-08021, plaatsen dakkapel voor- en achterzijde, 23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0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0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0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gierdeweg 216, 2017-08021, plaatsen dakkapel voor- en achterzijde, 2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06</meta:user-defined>
    <meta:user-defined meta:name="OVERHEIDop.GmbID/DC.identifier">gmb-2017-187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J 216</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11 492544</meta:user-defined>
    <meta:user-defined meta:name="OVERHEIDop.versieInformatie"/>
  </office:meta>
</office:document-meta>
</file>