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Gerrit van Stellingwerfstraat 95, het tijdelijk plaatsen van een container op de openbare weg van 13 oktober t/m 17 november 2017, 1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errit van Stellingwerfstraat 95, het tijdelijk plaatsen van een container op de openbare weg van 13 oktober t/m 17 november 2017, 13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0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0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0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Gerrit van Stellingwerfstraat 95, het tijdelijk plaatsen van een container op de openbare weg van 13 oktober t/m 17 november 2017, 1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05</meta:user-defined>
    <meta:user-defined meta:name="OVERHEIDop.GmbID/DC.identifier">gmb-2017-18730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K 95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8 463309</meta:user-defined>
    <meta:user-defined meta:name="OVERHEIDop.versieInformatie"/>
  </office:meta>
</office:document-meta>
</file>