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9, 2017-08001, transformatie voormalige viswinkel in 3 appartementen met dakopbouw, 23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0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0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0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gierdeweg 9, 2017-08001, transformatie voormalige viswinkel in 3 appartementen met dakopbouw, 2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03</meta:user-defined>
    <meta:user-defined meta:name="OVERHEIDop.GmbID/DC.identifier">gmb-2017-187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G 9</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25 491984</meta:user-defined>
    <meta:user-defined meta:name="OVERHEIDop.versieInformatie"/>
  </office:meta>
</office:document-meta>
</file>