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14, het tijdelijk plaatsen van een afvalcontainer op de openbare weg van 13 oktober t/m 1 december 2017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14, het tijdelijk plaatsen van een afvalcontainer op de openbare weg van 13 oktober t/m 1 december 2017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14, het tijdelijk plaatsen van een afvalcontainer op de openbare weg van 13 oktober t/m 1 december 2017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01</meta:user-defined>
    <meta:user-defined meta:name="OVERHEIDop.GmbID/DC.identifier">gmb-2017-18730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6-10-2017 1013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L 14a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2995</meta:user-defined>
    <meta:user-defined meta:name="OVERHEIDop.versieInformatie"/>
  </office:meta>
</office:document-meta>
</file>