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96 te Venlo</text:span>
            </text:span>
          </text:p>
            <text:p text:style-name="common-al">Voor het veranderen van een woning</text:p>
            <text:p text:style-name="common-al">Ontvangen op 12 oktober 2017</text:p>
            <text:p text:style-name="common-al">Kenmerk 12237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30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0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300</meta:user-defined>
    <meta:user-defined meta:name="OVERHEIDop.GmbID/DC.identifier">gmb-2017-18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T 19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270.84 376813.7</meta:user-defined>
    <meta:user-defined meta:name="OVERHEIDop.versieInformatie"/>
  </office:meta>
</office:document-meta>
</file>