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Amsterdamseweg t.h.v. nr. 16, het tijdelijk inrichten van een bouwplaats op de openbare weg van 2 oktober 2017 t/m 2 oktober 2018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msterdamseweg t.h.v. nr. 16, het tijdelijk inrichten van een bouwplaats op de openbare weg van 2 oktober 2017 t/m 2 oktober 2018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Amsterdamseweg t.h.v. nr. 16, het tijdelijk inrichten van een bouwplaats op de openbare weg van 2 oktober 2017 t/m 2 oktober 2018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99</meta:user-defined>
    <meta:user-defined meta:name="OVERHEIDop.GmbID/DC.identifier">gmb-2017-1872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S 16a 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7 463617</meta:user-defined>
    <meta:user-defined meta:name="OVERHEIDop.versieInformatie"/>
  </office:meta>
</office:document-meta>
</file>