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144, 2017-07980, sloop en nieuwbouw/deels herbouw, 23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9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9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9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144, 2017-07980, sloop en nieuwbouw/deels herbouw,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294</meta:user-defined>
    <meta:user-defined meta:name="OVERHEIDop.GmbID/DC.identifier">gmb-2017-187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H 144</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8 488327</meta:user-defined>
    <meta:user-defined meta:name="OVERHEIDop.versieInformatie"/>
  </office:meta>
</office:document-meta>
</file>