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Binnendamseweg 1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text:span>
            <text:span text:style-name="nadrukvet"> Bouw, Handelen in strijd met regels RO   </text:span> </text:p>
            <text:p text:style-name="common-al">Voor: het uitbreiden van een schuur    </text:p>
            <text:p text:style-name="common-al">
            <text:span text:style-name="nadrukvet">Locatie: Binnendamseweg 1 te Giessenburg  </text:span>
          </text:p>
            <text:p text:style-name="common-al">Datum besluit: 18-10-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729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Binnendamseweg 1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91</meta:user-defined>
    <meta:user-defined meta:name="OVERHEIDop.GmbID/DC.identifier">gmb-2017-18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GA 1</meta:user-defined>
    <meta:user-defined meta:name="OVERHEIDop.woonplaats">Giessenburg</meta:user-defined>
    <meta:user-defined meta:name="OVERHEIDop.straatnaam">Binnendamse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19079 427885</meta:user-defined>
    <meta:user-defined meta:name="OVERHEIDop.versieInformatie"/>
  </office:meta>
</office:document-meta>
</file>