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Muurhuizen 197, het tijdelijk plaatsen van een rolsteiger op de openbare weg van 17 oktober t/m 3 november 2017, 19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Muurhuizen 197, het tijdelijk plaatsen van een rolsteiger op de openbare weg van 17 oktober t/m 3 november 2017, 19-10-2017. Rechtsmiddel: Bezwaar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28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8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8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Muurhuizen 197, het tijdelijk plaatsen van een rolsteiger op de openbare weg van 17 oktober t/m 3 november 2017, 19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285</meta:user-defined>
    <meta:user-defined meta:name="OVERHEIDop.GmbID/DC.identifier">gmb-2017-18728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3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H 203a</meta:user-defined>
    <meta:user-defined meta:name="OVERHEIDop.woonplaats">Amersfoort</meta:user-defined>
    <meta:user-defined meta:name="OVERHEIDop.straatnaam">Muurhuiz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50 463290</meta:user-defined>
    <meta:user-defined meta:name="OVERHEIDop.versieInformatie"/>
  </office:meta>
</office:document-meta>
</file>