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6, het gedeeltelijk slop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6, het gedeeltelijk slopen van het pand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8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6, het gedeeltelijk slop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83</meta:user-defined>
    <meta:user-defined meta:name="OVERHEIDop.GmbID/DC.identifier">gmb-2017-18728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3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7 462921</meta:user-defined>
    <meta:user-defined meta:name="OVERHEIDop.versieInformatie"/>
  </office:meta>
</office:document-meta>
</file>