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 26,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inde 26 , 7875CD, </text:p>
            <text:p text:style-name="common-al">het kappen van een kastanje, (64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72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inde, 26,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28</meta:user-defined>
    <meta:user-defined meta:name="OVERHEIDop.GmbID/DC.identifier">gmb-2017-18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D 26</meta:user-defined>
    <meta:user-defined meta:name="OVERHEIDop.woonplaats">Exloo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8 543920</meta:user-defined>
    <meta:user-defined meta:name="OVERHEIDop.versieInformatie"/>
  </office:meta>
</office:document-meta>
</file>