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astmeer, Munkedyk 23  het plaatsen van een vlonder over de sloot t.b.v. de standplaats van een snackwagen met een instandhoudingstermijn van 5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Gaastmeer, Munkedyk 23 OV20170670 het plaatsen van een vlonder over de sloot t.b.v. de standplaats van een snackwagen met een instandhoudingstermijn van 5 jaar (datum verzending brief / besluit: 18-10-2017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27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aastmeer, Munkedyk 23  het plaatsen van een vlonder over de sloot t.b.v. de standplaats van een snackwagen met een instandhoudingstermijn van 5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76</meta:user-defined>
    <meta:user-defined meta:name="OVERHEIDop.GmbID/DC.identifier">gmb-2017-187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1JP 23</meta:user-defined>
    <meta:user-defined meta:name="OVERHEIDop.woonplaats">Gaastmeer</meta:user-defined>
    <meta:user-defined meta:name="OVERHEIDop.straatnaam">Munke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480 552980</meta:user-defined>
    <meta:user-defined meta:name="OVERHEIDop.versieInformatie"/>
  </office:meta>
</office:document-meta>
</file>