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Restaurant Hermitage Oisterwijk B.V. voor het uitoefenen van het horecabedrijf, Posthoornseweg 5B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Restaurant Hermitage Oisterwijk B.V.</text:span> voor het uitoefenen van het horecabedrijf gevestigd aan de Posthoornseweg 5B in Oisterwijk. Verzonden aan aanvrager op 2-2-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2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Restaurant Hermitage Oisterwijk B.V. voor het uitoefenen van het horecabedrijf, Posthoornseweg 5B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27</meta:user-defined>
    <meta:user-defined meta:name="OVERHEIDop.GmbID/DC.identifier">gmb-2017-1872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5</meta:user-defined>
    <meta:user-defined meta:name="OVERHEIDop.woonplaats">Oisterwijk</meta:user-defined>
    <meta:user-defined meta:name="OVERHEIDop.straatnaam">Posthoor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88 398573</meta:user-defined>
    <meta:user-defined meta:name="OVERHEIDop.versieInformatie"/>
  </office:meta>
</office:document-meta>
</file>