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ijinkhoek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ijinkhoekweg 5, zaaknummer 138950</text:p>
            <text:p text:style-name="common-al">Voor: plaatsen tijdelijke woonunit, datum besluit: 17-10-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26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6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6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ijinkhoek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7264</meta:user-defined>
    <meta:user-defined meta:name="OVERHEIDop.GmbID/DC.identifier">gmb-2017-187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E 5</meta:user-defined>
    <meta:user-defined meta:name="OVERHEIDop.woonplaats">Winterswijk Woold</meta:user-defined>
    <meta:user-defined meta:name="OVERHEIDop.straatnaam">Hijinkhoe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63 440933</meta:user-defined>
    <meta:user-defined meta:name="OVERHEIDop.versieInformatie"/>
  </office:meta>
</office:document-meta>
</file>