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oudvinkenstraat 4-c</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Goudvinkenstraat 4-c, zaaknummer 142815</text:p>
            <text:p text:style-name="common-al">Voor: verbouwen verdieping tot woning, datum besluit: 23-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25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5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oudvinkenstraat 4-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256</meta:user-defined>
    <meta:user-defined meta:name="OVERHEIDop.GmbID/DC.identifier">gmb-2017-187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K 4</meta:user-defined>
    <meta:user-defined meta:name="OVERHEIDop.woonplaats">Winterswijk</meta:user-defined>
    <meta:user-defined meta:name="OVERHEIDop.straatnaam">Goudvink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11 443226</meta:user-defined>
    <meta:user-defined meta:name="OVERHEIDop.versieInformatie"/>
  </office:meta>
</office:document-meta>
</file>