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Sinterklaas Scoot Marathon op 5 november 2017, Amsterdamse Bos, Amstelveen - Zaaknummer Z-2017/0518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4 oktober 2017</text:span>
          </text:p>
            <text:p text:style-name="common-al">Sinterklaas Scoot Marathon op 5 nov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7253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253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253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Sinterklaas Scoot Marathon op 5 november 2017, Amsterdamse Bos, Amstelveen - Zaaknummer Z-2017/0518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7253</meta:user-defined>
    <meta:user-defined meta:name="OVERHEIDop.GmbID/DC.identifier">gmb-2017-187253</meta:user-defined>
    <meta:user-defined meta:name="OVERHEID.TaxonomieBeleidsagenda/OVERHEID.category">Ruimte en infrastructuur | Organisatie en beleid</meta:user-defined>
    <meta:user-defined meta:name="OVERHEIDop.referentienummer">Z-2017/051868</meta:user-defined>
    <meta:user-defined meta:name="DCTERMS.abstract">Sinterklaas Scoot Marathon op 5 nov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GG 133</meta:user-defined>
    <meta:user-defined meta:name="OVERHEIDop.woonplaats">Amstelveen</meta:user-defined>
    <meta:user-defined meta:name="OVERHEIDop.straatnaam">Rembrandtweg</meta:user-defined>
    <meta:user-defined meta:name="OVERHEID.PostcodeHuisnummer/OVERHEIDop.postcodeHuisnummer">1181</meta:user-defined>
    <meta:user-defined meta:name="OVERHEIDop.straatnaam">Bos en Vaart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62 479812</meta:user-defined>
    <meta:user-defined meta:name="OVERHEID.EPSG28992/DC.spatial">119534 481626</meta:user-defined>
    <meta:user-defined meta:name="OVERHEIDop.versieInformatie"/>
  </office:meta>
</office:document-meta>
</file>