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Skelte van Aysmastrjitte 9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Schettens, Skelte van Aysmastrjitte 9 OV20170745 het wijzigen van de gevel (datum verzending brief / besluit: 16-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5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5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5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ttens, Skelte van Aysmastrjitte 9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52</meta:user-defined>
    <meta:user-defined meta:name="OVERHEIDop.GmbID/DC.identifier">gmb-2017-187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N 9</meta:user-defined>
    <meta:user-defined meta:name="OVERHEIDop.woonplaats">Schettens</meta:user-defined>
    <meta:user-defined meta:name="OVERHEIDop.straatnaam">Skelte van Ays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433 566031</meta:user-defined>
    <meta:user-defined meta:name="OVERHEIDop.versieInformatie"/>
  </office:meta>
</office:document-meta>
</file>