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omgevingsvergunning, Ameroever 35, Lage Zwaluwe (W-2017-0385)</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bouwen van een dakterras en het vergroten van de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24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omgevingsvergunning, Ameroever 35, Lage Zwaluwe (W-2017-0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49</meta:user-defined>
    <meta:user-defined meta:name="OVERHEIDop.GmbID/DC.identifier">gmb-2017-18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C 35</meta:user-defined>
    <meta:user-defined meta:name="OVERHEIDop.woonplaats">Lage Zwaluwe</meta:user-defined>
    <meta:user-defined meta:name="OVERHEIDop.straatnaam">Ameroev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37 414530</meta:user-defined>
    <meta:user-defined meta:name="OVERHEIDop.versieInformatie"/>
  </office:meta>
</office:document-meta>
</file>