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ijlroede 30  het vervangen van de er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Sneek, Zijlroede 30 OV20170686 het vervangen van de erfscheiding (datum verzending brief / besluit: 20-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4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ijlroede 30  het vervangen van de er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48</meta:user-defined>
    <meta:user-defined meta:name="OVERHEIDop.GmbID/DC.identifier">gmb-2017-187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B 30</meta:user-defined>
    <meta:user-defined meta:name="OVERHEIDop.woonplaats">Sneek</meta:user-defined>
    <meta:user-defined meta:name="OVERHEIDop.straatnaam">Zijlroe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84 561474</meta:user-defined>
    <meta:user-defined meta:name="OVERHEIDop.versieInformatie"/>
  </office:meta>
</office:document-meta>
</file>