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Prystershoek 6  het bouwen van een woning met vrijstaande hout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Workum, Prystershoek 6 OV20170684 het bouwen van een woning met vrijstaande houten garage (datum verzending brief / besluit: 17-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24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4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4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Prystershoek 6  het bouwen van een woning met vrijstaande hout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47</meta:user-defined>
    <meta:user-defined meta:name="OVERHEIDop.GmbID/DC.identifier">gmb-2017-1872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A 6</meta:user-defined>
    <meta:user-defined meta:name="OVERHEIDop.woonplaats">Workum</meta:user-defined>
    <meta:user-defined meta:name="OVERHEIDop.straatnaam">Prystershoe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05 555290</meta:user-defined>
    <meta:user-defined meta:name="OVERHEIDop.versieInformatie"/>
  </office:meta>
</office:document-meta>
</file>