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Straelseweg 770 te Venlo</text:span>
          </text:p>
            <text:p text:style-name="common-al">Voor renovatiewerkzaamheden aan de gasleiding op het gasontvangstation.</text:p>
            <text:p text:style-name="common-al">Afrondingsbrief verzonden op 24 oktober 2017</text:p>
            <text:p text:style-name="common-al">Kenmerk 12199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724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4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4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46</meta:user-defined>
    <meta:user-defined meta:name="OVERHEIDop.GmbID/DC.identifier">gmb-2017-187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AE 77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394.59 378065.59</meta:user-defined>
    <meta:user-defined meta:name="OVERHEIDop.versieInformatie"/>
  </office:meta>
</office:document-meta>
</file>