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vraag plaatsen foto's op gemeentegrond t.b.v. Castricum in 1967, verzenddatum besluit  (APV17/0075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724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4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4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anvraag plaatsen foto's op gemeentegrond t.b.v. Castricum in 1967, verzenddatum besluit  (APV17/007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7245</meta:user-defined>
    <meta:user-defined meta:name="OVERHEIDop.GmbID/DC.identifier">gmb-2017-1872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EJ 79</meta:user-defined>
    <meta:user-defined meta:name="OVERHEIDop.woonplaats">Castricum</meta:user-defined>
    <meta:user-defined meta:name="OVERHEIDop.straatnaam">Dorpsstraat</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6077 506855</meta:user-defined>
    <meta:user-defined meta:name="OVERHEIDop.versieInformatie"/>
  </office:meta>
</office:document-meta>
</file>