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ppenhuizen, Sjaerdawei 1  het wijzigen van de kozijnen en kleurstelling van gevels en da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Oppenhuizen, Sjaerdawei 1 OV20170682 het wijzigen van de kozijnen en kleurstelling van gevels en dak (datum verzending brief / besluit: 18-10-2017) </text:p>
            <text:p text:style-name="common-al"/>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7244</text:span><text:line-break/><text:date style:data-style-name="dag" text:fixed="true" text:date-value="2017-10-26"/><text:line-break/><text:date style:data-style-name="jaar" text:fixed="true" text:date-value="2017-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244</text:span><text:date style:data-style-name="nicedate" text:fixed="true" text:date-value="2017-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7244</text:span><text:date style:data-style-name="nicedate" text:fixed="true" text:date-value="2017-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Oppenhuizen, Sjaerdawei 1  het wijzigen van de kozijnen en kleurstelling van gevels en da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6</meta:user-defined>
    <meta:user-defined meta:name="OVERHEIDop.publicationIssue">187244</meta:user-defined>
    <meta:user-defined meta:name="OVERHEIDop.GmbID/DC.identifier">gmb-2017-18724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5HR 1</meta:user-defined>
    <meta:user-defined meta:name="OVERHEIDop.woonplaats">Oppenhuizen</meta:user-defined>
    <meta:user-defined meta:name="OVERHEIDop.straatnaam">Sjaerdawei</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5914 558040</meta:user-defined>
    <meta:user-defined meta:name="OVERHEIDop.versieInformatie"/>
  </office:meta>
</office:document-meta>
</file>