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Prins Raod van Zat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horecabedrijf aan Park 61</text:p>
            <text:p text:style-name="common-al"/>
            <text:p text:style-name="common-al">Locatie: Tent aan achterzijde van horecabedrijf aan Park 61</text:p>
            <text:p text:style-name="common-al"/>
            <text:p text:style-name="common-al">Datum: Zondag 12 november 2017 vanaf 14:00 uur tot 22: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24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4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Prins Raod van Zatt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42</meta:user-defined>
    <meta:user-defined meta:name="OVERHEIDop.GmbID/DC.identifier">gmb-2017-187242</meta:user-defined>
    <meta:user-defined meta:name="OVERHEID.TaxonomieBeleidsagenda/OVERHEID.category">Openbare orde en veiligheid | Organisatie en beleid</meta:user-defined>
    <meta:user-defined meta:name="OVERHEIDop.referentienummer">2017.17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C 6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53 387156</meta:user-defined>
    <meta:user-defined meta:name="OVERHEID.EPSG28992/DC.spatial">166253 387156</meta:user-defined>
    <meta:user-defined meta:name="OVERHEIDop.versieInformatie"/>
  </office:meta>
</office:document-meta>
</file>