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20 te Venlo</text:span>
            </text:span>
          </text:p>
            <text:p text:style-name="common-al">Voor het plaatsen van een stikstoftank en meerdere bergingen</text:p>
            <text:p text:style-name="common-al">Ontvangen op 10 oktober 2017</text:p>
            <text:p text:style-name="common-al">Kenmerk 12228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24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40</meta:user-defined>
    <meta:user-defined meta:name="OVERHEIDop.GmbID/DC.identifier">gmb-2017-187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74.11 379985.27</meta:user-defined>
    <meta:user-defined meta:name="OVERHEIDop.versieInformatie"/>
  </office:meta>
</office:document-meta>
</file>