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homas Zandstrastraat 2  het realiseren van een survivalb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Sneek, Thomas Zandstrastraat 2 OV20170677 het realiseren van een survivalbaan (datum verzending brief / besluit: 18-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23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3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3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Thomas Zandstrastraat 2  het realiseren van een survivalb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39</meta:user-defined>
    <meta:user-defined meta:name="OVERHEIDop.GmbID/DC.identifier">gmb-2017-1872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CW 1</meta:user-defined>
    <meta:user-defined meta:name="OVERHEIDop.woonplaats">Sneek</meta:user-defined>
    <meta:user-defined meta:name="OVERHEIDop.straatnaam">Thomas Zandstr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388 561944</meta:user-defined>
    <meta:user-defined meta:name="OVERHEIDop.versieInformatie"/>
  </office:meta>
</office:document-meta>
</file>