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07  het plaatsen van een overkapp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Bolsward, De Marne 207 OV20170668 het plaatsen van een overkapping in strijd met het bestemmingsplan (datum verzending brief / besluit: 20-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3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3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3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07  het plaatsen van een overkapp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37</meta:user-defined>
    <meta:user-defined meta:name="OVERHEIDop.GmbID/DC.identifier">gmb-2017-187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07</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623 564724</meta:user-defined>
    <meta:user-defined meta:name="OVERHEIDop.versieInformatie"/>
  </office:meta>
</office:document-meta>
</file>