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e Bleeck 1  het opricht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Stavoren, De Bleeck 1 OV20170651 het oprichten van een vrijstaande woning (datum verzending brief / besluit: 19-10-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23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3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3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De Bleeck 1  het opricht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231</meta:user-defined>
    <meta:user-defined meta:name="OVERHEIDop.GmbID/DC.identifier">gmb-2017-1872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J 1</meta:user-defined>
    <meta:user-defined meta:name="OVERHEIDop.woonplaats">Stavoren</meta:user-defined>
    <meta:user-defined meta:name="OVERHEIDop.straatnaam">De Bleec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322 544203</meta:user-defined>
    <meta:user-defined meta:name="OVERHEIDop.versieInformatie"/>
  </office:meta>
</office:document-meta>
</file>