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msterdamsestraatweg 5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msterdamsestraatweg 5 te Naarden</text:span>
          </text:p>
            <text:p text:style-name="common-al">Op 17 oktober 2017 heeft de gemeente een aanvraag ontvangen voor het wijzigen van de gevel en het realiseren van een nieuwe entreehal op locatie Amsterdamsestraatweg 5 te Naarden. De aanvraag is geregistreerd onder zaaknummer HZ_WABO-17-1552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list text:style-name="id1-3-2-1-1-6">
              <text:list-item text:style-override="id1-3-2-1-1-6-1">
                <text:number>•</text:number>
                <text:p text:style-name="al">Stukken met betrekking tot de aangevraagde omgevingsvergunningen kunt u, middels een afspraak, inzien aan de balie van de afdeling Vergunningen, Toezicht en Handhaving op het gemeentehuis.</text:p>
              </text:list-item>
              <text:list-item text:style-override="id1-3-2-1-1-6-2">
                <text:number>•</text:number>
                <text:p text:style-name="al">De agenda voor de Commissie Ruimtelijke Kwaliteit en Erfgoed (CRK&amp;E) kunt u vinden op de gemeentelijke website gooisemeren.nl.</text:p>
              </text:list-item>
            </text:list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7228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228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228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msterdamsestraatweg 5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7228</meta:user-defined>
    <meta:user-defined meta:name="OVERHEIDop.GmbID/DC.identifier">gmb-2017-1872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NZ 2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162 479109</meta:user-defined>
    <meta:user-defined meta:name="OVERHEIDop.versieInformatie"/>
  </office:meta>
</office:document-meta>
</file>