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straat 15, 5254 HG, Haarstee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Hendrik de Jongstraat 15 in Haarsteeg. De vergunning is verzonden op 18 oktober 2017 en bij de gemeente bekend onder nummer 5256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2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straat 15, 5254 HG, Haarstee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26</meta:user-defined>
    <meta:user-defined meta:name="OVERHEIDop.GmbID/DC.identifier">gmb-2017-187226</meta:user-defined>
    <meta:user-defined meta:name="OVERHEID.TaxonomieBeleidsagenda/OVERHEID.category">Ruimte en infrastructuur | Organisatie en beleid</meta:user-defined>
    <meta:user-defined meta:name="OVERHEIDop.referentienummer">525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