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bbega, Pikesyl 11  het herbouw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Abbega, Pikesyl 11 OV20170541 het herbouwen van een loods (datum verzending brief / besluit: 18-10-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22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2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2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bbega, Pikesyl 11  het herbouwen van een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225</meta:user-defined>
    <meta:user-defined meta:name="OVERHEIDop.GmbID/DC.identifier">gmb-2017-1872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7LH 11</meta:user-defined>
    <meta:user-defined meta:name="OVERHEIDop.woonplaats">Abbega</meta:user-defined>
    <meta:user-defined meta:name="OVERHEIDop.straatnaam">Pikesy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8331 558110</meta:user-defined>
    <meta:user-defined meta:name="OVERHEIDop.versieInformatie"/>
  </office:meta>
</office:document-meta>
</file>