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arthoffstraat (kavel 42), bouw vrijstaande woning (zaaknummer 2848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Garthoffstraat (kavel 42)</text:span>
            <text:span text:style-name="nadrukvet"/>
            <text:span text:style-name="nadrukvet"> – </text:span>ontvangen 2 februari 2017 voor het bouwen van een vrijstaande 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8722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22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22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arthoffstraat (kavel 42), bouw vrijstaande woning (zaaknummer 2848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8722</meta:user-defined>
    <meta:user-defined meta:name="OVERHEIDop.GmbID/DC.identifier">gmb-2017-187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4PJ 15</meta:user-defined>
    <meta:user-defined meta:name="OVERHEIDop.woonplaats">Zwolle</meta:user-defined>
    <meta:user-defined meta:name="OVERHEIDop.straatnaam">Garthoff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198879 506166</meta:user-defined>
    <meta:user-defined meta:name="OVERHEIDop.versieInformatie"/>
  </office:meta>
</office:document-meta>
</file>