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Zwettewei 16  het vervangen van de voord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Scharnegoutum, Zwettewei 16 OV20170533 het vervangen van de voordeur (datum verzending brief / besluit: 19-10-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219</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19</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19</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arnegoutum, Zwettewei 16  het vervangen van de voorde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219</meta:user-defined>
    <meta:user-defined meta:name="OVERHEIDop.GmbID/DC.identifier">gmb-2017-1872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EB 16</meta:user-defined>
    <meta:user-defined meta:name="OVERHEIDop.woonplaats">Scharnegoutum</meta:user-defined>
    <meta:user-defined meta:name="OVERHEIDop.straatnaam">Zwett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858 563792</meta:user-defined>
    <meta:user-defined meta:name="OVERHEIDop.versieInformatie"/>
  </office:meta>
</office:document-meta>
</file>