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elerbeleving Doetinchem, terrasvergunning voor het horecapand gelegen aan de Spinbaan 21 C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Wielerbeleving Doetinchem voor het exploiteren van een terras aan de Spinbaan 21 C in Doetinchem. </text:p>
            <text:p text:style-name="tussenkopcur"/>
            <text:p text:style-name="tussenkopcur">Bezwaar</text:p>
            <text:p text:style-name="tussenkopcur">Als u het niet eens bent met dit besluit, kunt u binnen zes weken een bezwaarschrift bij de burgemeester indienen. In dit bezwaarschrift moeten uw naam, adres en woonplaats staan. Ook moet u er een datum opzetten en onderaan de brief een handtekening. Het is belangrijk dat u de burgemeester duidelijk maakt waarom u bezwaar maakt tegen he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21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1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1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lerbeleving Doetinchem, terrasvergunning voor het horecapand gelegen aan de Spinbaan 21 C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218</meta:user-defined>
    <meta:user-defined meta:name="OVERHEIDop.GmbID/DC.identifier">gmb-2017-187218</meta:user-defined>
    <meta:user-defined meta:name="OVERHEID.TaxonomieBeleidsagenda/OVERHEID.category">Openbare orde en veiligheid | Organisatie en beleid</meta:user-defined>
    <meta:user-defined meta:name="OVERHEIDop.referentienummer">1251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D 21a</meta:user-defined>
    <meta:user-defined meta:name="OVERHEIDop.woonplaats">Doetinchem</meta:user-defined>
    <meta:user-defined meta:name="OVERHEIDop.straatnaam">Spinb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0 441884</meta:user-defined>
    <meta:user-defined meta:name="OVERHEIDop.versieInformatie"/>
  </office:meta>
</office:document-meta>
</file>