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verleende omgevingsvergunning, Zeggeweg 5, Drimmelen (W-2016-0432)</text:p>
      <text:section text:name="zakelijke-mededeling_id1-3-2" text:style-name="zakelijke-mededeling">
        <text:section text:name="zakelijke-mededeling-tekst_id1-3-2-1" text:style-name="zakelijke-mededeling-tekst">
          <text:section text:name="tekst_id1-3-2-1-1" text:style-name="tekst">
            <text:p text:style-name="common-al">Het bouwen van een machineberg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721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1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1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verleende omgevingsvergunning, Zeggeweg 5, Drimmelen (W-2016-04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14</meta:user-defined>
    <meta:user-defined meta:name="OVERHEIDop.GmbID/DC.identifier">gmb-2017-187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EC 5</meta:user-defined>
    <meta:user-defined meta:name="OVERHEIDop.woonplaats">Drimmelen</meta:user-defined>
    <meta:user-defined meta:name="OVERHEIDop.straatnaam">Zegg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308 412130</meta:user-defined>
    <meta:user-defined meta:name="OVERHEIDop.versieInformatie"/>
  </office:meta>
</office:document-meta>
</file>