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rommesloot 41  het plaatsen van 9 zonnepanelen op het voordakvlak in het Rijksbeschermde dorp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Krommesloot 41 OV20170760 het plaatsen van 9 zonnepanelen op het voordakvlak in het Rijksbeschermde dorpsgezicht (18-10-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1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1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1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rommesloot 41  het plaatsen van 9 zonnepanelen op het voordakvlak in het Rijksbeschermde dorp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13</meta:user-defined>
    <meta:user-defined meta:name="OVERHEIDop.GmbID/DC.identifier">gmb-2017-187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D 41</meta:user-defined>
    <meta:user-defined meta:name="OVERHEIDop.woonplaats">Makkum</meta:user-defined>
    <meta:user-defined meta:name="OVERHEIDop.straatnaam">Krommesloo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15 562868</meta:user-defined>
    <meta:user-defined meta:name="OVERHEIDop.versieInformatie"/>
  </office:meta>
</office:document-meta>
</file>