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heeft de gemeente een aanvraag ontvangen voor een vergunning APV/bijzondere wetten voor opzeggen marktstandplaats Haastrecht verkoop noten en zuidvruchten op locatie Haastrecht. De aanvraag is geregistreerd onder zaaknummer SXO-201729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21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1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1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12</meta:user-defined>
    <meta:user-defined meta:name="OVERHEIDop.GmbID/DC.identifier">gmb-2017-187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AZ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93.33 446085.42</meta:user-defined>
    <meta:user-defined meta:name="OVERHEIDop.versieInformatie"/>
  </office:meta>
</office:document-meta>
</file>