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617 Tielsestraat 30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7 een besluit genomen op de aanvraag met zaaknummer HOV-17-1617 voorhet plaatsen van een woonunit voor de duur van 6 maandenop locatie Tielsestraat 30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6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19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9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9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617 Tielsestraat 30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96</meta:user-defined>
    <meta:user-defined meta:name="OVERHEIDop.GmbID/DC.identifier">gmb-2017-18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D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068 436066</meta:user-defined>
    <meta:user-defined meta:name="OVERHEIDop.versieInformatie"/>
  </office:meta>
</office:document-meta>
</file>