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Aanwijzingsbesluit tijdelijke marktterreinen i.v.m. het “Glazen Huis” van SeriousRequest op het Marktpl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loten hebben: </text:p>
            <text:list text:style-name="id1-3-2-1-1-2">
              <text:list-item text:style-override="id1-3-2-1-1-2-1">
                <text:number>•</text:number>
                <text:p text:style-name="al">de Kanaalstraat, Hofstraat, Hoofdstraat-Zuid en het P1-parkeerterrein aan de Kanaalstraat als tijdelijk marktterrein aan te wijzen voor het houden van de zaterdagmarkten van 9 december, 16 december en 23 december 2017;</text:p>
              </text:list-item>
              <text:list-item text:style-override="id1-3-2-1-1-2-2">
                <text:number>•</text:number>
                <text:p text:style-name="al">de Kanaalstraat (vanaf de opgang naar het P1-parkeerterrein), Hofstraat en Hoofdstraat-Zuid als tijdelijk marktterrein aan te wijzen voor het houden van de maandagmarkten van 11 en 18 december 2017;</text:p>
              </text:list-item>
              <text:list-item text:style-override="id1-3-2-1-1-2-3">
                <text:number>•</text:number>
                <text:p text:style-name="al">het Raadhuisplein als tijdelijk marktterrein aan te wijzen voor het houden van de woensdagmarkten van 13 en 27 december 2017;</text:p>
              </text:list-item>
              <text:list-item text:style-override="id1-3-2-1-1-2-4">
                <text:number>•</text:number>
                <text:p text:style-name="al">de Hoofdstraat-Zuid als tijdelijk marktterrein aan te wijzen voor het houden van de woensdagmarkt op 20 december 2017.</text:p>
              </text:list-item>
            </text:list>
            <text:p text:style-name="common-al"/>
            <text:p text:style-name="common-al">Datum besluit: 24 oktober 2017</text:p>
            <text:p text:style-name="common-al">Documentnummer: 2017-559677 (DOS-2017-077708)</text:p>
            <text:p text:style-name="tussenkopcur">
            <text:span text:style-name="nadrukvet">
              <text:span text:style-name="nadrukcur">Bezwaar</text:span>
            </text:span>
          </text:p>
            <text:p text:style-name="common-al">Op grond van de Algemene wet bestuursrecht kunnen belanghebbenden binnen zes weken na bekendmaking van dit een besluit een bezwaarschrift indienen bij het college van burgemeester en wethouders, t.a.v. de eenheid Veiligheid en Recht, Postbus 9033, 7300 ES Apeldoorn. </text:p>
            <text:p text:style-name="common-al">Een bezwaarschrift kan ook digitaal ingediend worden via het formulier op www.apeldoorn.nl. Als u uw bezwaarschrift per post verstuurt raad ik u aan een kopie van het besluit mee te sturen.</text:p>
            <text:p text:style-name="tussenkopcur">
            <text:span text:style-name="nadrukvet">
              <text:span text:style-name="nadrukcur">Vragen?</text:span>
            </text:span>
          </text:p>
            <text:p text:style-name="last-al">Heeft u vragen over dit besluit dan kunt u contact opnemen met de marktmeester, via telefoon 14055 of via markten@apeldoor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7195</text:span><text:line-break/><text:date style:data-style-name="dag" text:fixed="true" text:date-value="2017-10-26"/><text:line-break/><text:date style:data-style-name="jaar" text:fixed="true" text:date-value="2017-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195</text:span><text:date style:data-style-name="nicedate" text:fixed="true" text:date-value="2017-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195</text:span><text:date style:data-style-name="nicedate" text:fixed="true" text:date-value="2017-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tijdelijke marktterreinen i.v.m. het “Glazen Huis” van SeriousRequest op het Marktpl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6</meta:user-defined>
    <meta:user-defined meta:name="OVERHEIDop.publicationIssue">187195</meta:user-defined>
    <meta:user-defined meta:name="OVERHEIDop.GmbID/DC.identifier">gmb-2017-18719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LR 32</meta:user-defined>
    <meta:user-defined meta:name="OVERHEIDop.woonplaats">Apeldoorn</meta:user-defined>
    <meta:user-defined meta:name="OVERHEIDop.straatnaam">Marktplei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450 469828</meta:user-defined>
    <meta:user-defined meta:name="OVERHEIDop.versieInformatie"/>
  </office:meta>
</office:document-meta>
</file>