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kabels en plaatsen van kasten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6 oktober 2017</text:p>
            <text:p text:style-name="common-al">Locatie: Vinkenburgweg in Odijk</text:p>
            <text:p text:style-name="common-al">Zaaknummer: 490286</text:p>
            <text:p text:style-name="common-al">Activiteit: het leggen van Ziggo kabels en het plaatsen van Ziggo kasten.</text:p>
            <text:p text:style-name="common-al">Bestuursorgaan: college van burgemeester en wethouders</text:p>
            <text:p text:style-name="common-al">Datum verzending besluit: </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719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9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9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kabels en plaatsen van kasten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94</meta:user-defined>
    <meta:user-defined meta:name="OVERHEIDop.GmbID/DC.identifier">gmb-2017-187194</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M 3</meta:user-defined>
    <meta:user-defined meta:name="OVERHEIDop.woonplaats">Odijk</meta:user-defined>
    <meta:user-defined meta:name="OVERHEIDop.straatnaam">Vinkenburg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993 451311</meta:user-defined>
    <meta:user-defined meta:name="OVERHEIDop.versieInformatie"/>
  </office:meta>
</office:document-meta>
</file>