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Herengracht 17, 19 en 19-A (Fase 1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wendig en gedeeltelijk uitwendig veranderen van de kantoren met woningen Herengracht 17, 19 en 19-A tot 14 woningen (fase 1)</text:p>
            <text:p text:style-name="common-al"/>
            <text:p text:style-name="common-al">Ons kenmerk: 2016048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ijks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17, 19 en 19-A (Fase 1)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Herengracht 17, 19 en 19-A (Fase 1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19</meta:user-defined>
    <meta:user-defined meta:name="OVERHEIDop.GmbID/DC.identifier">gmb-2017-18719</meta:user-defined>
    <meta:user-defined meta:name="DCTERMS.abstract">Het inwendig en gedeeltelijk uitwendig veranderen van de kantoren met woningen Herengracht 17, 19 en 19-A tot 14 woningen (fase 1). Deze bekendmaking bevat de activiteit(en): rijksmonument, bouwen, ontheffing kruimel.</meta:user-defined>
    <meta:user-defined meta:name="OVERHEID.TaxonomieBeleidsagenda/OVERHEID.category">Ruimte en infrastructuur | Organisatie en beleid</meta:user-defined>
    <meta:user-defined meta:name="OVERHEIDop.referentienummer">201604851/6239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EG 1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10.615 455258.507</meta:user-defined>
    <meta:user-defined meta:name="OVERHEIDop.versieInformatie"/>
  </office:meta>
</office:document-meta>
</file>