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Zilverstreek 3  het plaatsen van een dakopbouw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Zilverstreek 3 OV20170758 het plaatsen van een dakopbouw op de garage (18-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8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Zilverstreek 3  het plaatsen van een dakopbouw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88</meta:user-defined>
    <meta:user-defined meta:name="OVERHEIDop.GmbID/DC.identifier">gmb-2017-187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V 3</meta:user-defined>
    <meta:user-defined meta:name="OVERHEIDop.woonplaats">Arum</meta:user-defined>
    <meta:user-defined meta:name="OVERHEIDop.straatnaam">Zilverst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055 571412</meta:user-defined>
    <meta:user-defined meta:name="OVERHEIDop.versieInformatie"/>
  </office:meta>
</office:document-meta>
</file>