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woning, Uitdammer Dorpsstraat 29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29 in Uitdam voor het bouwen van een woning</text:p>
            <text:p text:style-name="common-al">(verzonden 24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 </text:number>
                <text:p text:style-name="al">het uitvoeren van een werk, geen bouwwerk zijnde</text:p>
              </text:list-item>
              <text:list-item text:style-override="id1-3-2-1-1-6-3">
                <text:number>– 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18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woning, Uitdammer Dorpsstraat 29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7187</meta:user-defined>
    <meta:user-defined meta:name="OVERHEIDop.GmbID/DC.identifier">gmb-2017-187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S 29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33 492392</meta:user-defined>
    <meta:user-defined meta:name="OVERHEIDop.versieInformatie"/>
  </office:meta>
</office:document-meta>
</file>