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ijdverdrijfslaan 2, 1934PD, Egmond aan den Hoef, het vervangen van een bollenschuur, 24 oktober 2017 (WABO17/01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18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8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8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ijdverdrijfslaan 2, 1934PD, Egmond aan den Hoef, het vervangen van een bollenschuur, 24 oktober 2017 (WABO17/017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185</meta:user-defined>
    <meta:user-defined meta:name="OVERHEIDop.GmbID/DC.identifier">gmb-2017-187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D 2</meta:user-defined>
    <meta:user-defined meta:name="OVERHEIDop.woonplaats">Egmond aan den Hoef</meta:user-defined>
    <meta:user-defined meta:name="OVERHEIDop.straatnaam">Tijdverdrijf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774 514421</meta:user-defined>
    <meta:user-defined meta:name="OVERHEIDop.versieInformatie"/>
  </office:meta>
</office:document-meta>
</file>