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Croleskwartier 90  het aanpassen van de garage 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Croleskwartier 90 OV20170756 het aanpassen van de garage en hekwerk (18-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83</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3</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83</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Croleskwartier 90  het aanpassen van de garage en he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83</meta:user-defined>
    <meta:user-defined meta:name="OVERHEIDop.GmbID/DC.identifier">gmb-2017-187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HG 90</meta:user-defined>
    <meta:user-defined meta:name="OVERHEIDop.woonplaats">IJlst</meta:user-defined>
    <meta:user-defined meta:name="OVERHEIDop.straatnaam">Croleskwarti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07 557752</meta:user-defined>
    <meta:user-defined meta:name="OVERHEIDop.versieInformatie"/>
  </office:meta>
</office:document-meta>
</file>