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e de Colignystraat 15, 3116 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1 oktober 2017.</text:p>
            <text:p text:style-name="common-al">Projectomschrijving: het realiseren van een wand doorbraak tussen de kamer en woonkeuken.</text:p>
            <text:p text:style-name="common-al">Dossier: 17OMGS303.</text:p>
            <text:p text:style-name="common-al">OLO: 325412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1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uise de Colignystraat 15, 3116 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182</meta:user-defined>
    <meta:user-defined meta:name="OVERHEIDop.GmbID/DC.identifier">gmb-2017-18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G 15</meta:user-defined>
    <meta:user-defined meta:name="OVERHEIDop.woonplaats">Schiedam</meta:user-defined>
    <meta:user-defined meta:name="OVERHEIDop.straatnaam">Louise de Coligny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26 436095</meta:user-defined>
    <meta:user-defined meta:name="OVERHEIDop.versieInformatie"/>
  </office:meta>
</office:document-meta>
</file>