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olkammersstraat 14  het bouwen van een bedrijfsgebouw met 2 in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Wolkammersstraat 14 OV20170755 het bouwen van een bedrijfsgebouw met 2 inritten (18-10-2017)</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180</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80</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80</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olkammersstraat 14  het bouwen van een bedrijfsgebouw met 2 inri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80</meta:user-defined>
    <meta:user-defined meta:name="OVERHEIDop.GmbID/DC.identifier">gmb-2017-1871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VB 14</meta:user-defined>
    <meta:user-defined meta:name="OVERHEIDop.woonplaats">Sneek</meta:user-defined>
    <meta:user-defined meta:name="OVERHEIDop.straatnaam">Wolkamm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653 561117</meta:user-defined>
    <meta:user-defined meta:name="OVERHEIDop.versieInformatie"/>
  </office:meta>
</office:document-meta>
</file>